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 en twee kozijnbokken, Veldmaarschalk Montgomerylaan 293 5612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7081 </text:p>
            <text:p text:style-name="common-al"> Omschrijving: plaatsen van een open container en twee kozijnbo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ldmaarschalk Montgomerylaan 293 5612BG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23-07-2026 </text:p>
            <text:p text:style-name="common-al"> Heeft u direct belang bij deze beslissing? Dan kunt u binnen zes weken, na 23-07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0148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4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148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7081</meta:user-defined>
    <meta:user-defined meta:name="DCTERMS.abstract">plaatsen van een open container en twee kozijnbokken</meta:user-defined>
    <dc:language>nl</dc:language>
    <meta:user-defined meta:name="OVERHEIDop.locatietype/OVERHEIDop.gebiedsmarkering">Punt</meta:user-defined>
    <meta:user-defined meta:name="DC.title">Besluit op aanvraag: plaatsen van een open container en twee kozijnbokken, Veldmaarschalk Montgomerylaan 293 5612BG Eindhoven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148</meta:user-defined>
    <meta:user-defined meta:name="OVERHEIDop.GmbID/DC.identifier">gmb-2026-360148</meta:user-defined>
    <meta:user-defined meta:name="OVERHEIDop.versieInformatie"/>
  </office:meta>
</office:document-meta>
</file>