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anvraag maatwerk voorschrift voor het verlenen van ontheffing voor geluid in verband met spoedwerkzaamheden Merwedebrug, A27 tussen Sleeuwijk en Gorinche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anvraag maatwerk voorschrift voor het verlenen van ontheffing voor geluid in verband met spoedwerkzaamheden Merwedebrug, A27 tussen Sleeuwijk en Gorinchem (2026071000979) ingekomen op 22 juli 2026. </text:p>
              </text:list-item>
            </text:list>
            <text:p text:style-name="common-al"/>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U kunt binnen 6 weken bezwaar maken als u belanghebbende bent. U bent belanghebbende als het besluit invloed heeft op uw situatie. U kunt dan schriftelijk bezwaar maken. U moet dit doen binnen 6 weken na de verzenddatum van het besluit. In uw brief zet u uw naam, adres, de datum, het besluit, waarom u het niet eens bent met het besluit. U stuurt uw brief naar: Gemeente Altena, college van burgemeester en wethouders, Postbus 5, 4286 ZG Almkerk.  Het is ook mogelijk om online bezwaar in te dienen via <text:a xlink:href="https://eur06.safelinks.protection.outlook.com/?url=http%3A%2F%2Fwww.gemeentealtena.nl%2Fbezwaar&amp;data=05%7C02%7Cm.pot%40gemeentealtena.nl%7C3a462409680b4405903008dee8b654c1%7Ced4b1d85282c48d594c58c09f191cb91%7C0%7C0%7C639204066979759101%7CUnknown%7CTWFpbGZsb3d8eyJFbXB0eU1hcGkiOnRydWUsIlYiOiIwLjAuMDAwMCIsIlAiOiJXaW4zMiIsIkFOIjoiTWFpbCIsIldUIjoyfQ%3D%3D%7C0%7C%7C%7C&amp;sdata=Li77W3YLF9nmzxdVwLTcfVegrNOlAIwt5Hp5v15d42w%3D&amp;reserved=0" xlink:type="simple">www.gemeentealtena.nl/bezwaar</text:a>.  U kunt ook om een voorlopige voorziening vragen bij de rechtbank in Breda 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s://eur06.safelinks.protection.outlook.com/?url=http%3A%2F%2Fwww.gemeentealtena.nl%2Fbezwaar&amp;data=05%7C02%7Cm.pot%40gemeentealtena.nl%7C3a462409680b4405903008dee8b654c1%7Ced4b1d85282c48d594c58c09f191cb91%7C0%7C0%7C639204066979797324%7CUnknown%7CTWFpbGZsb3d8eyJFbXB0eU1hcGkiOnRydWUsIlYiOiIwLjAuMDAwMCIsIlAiOiJXaW4zMiIsIkFOIjoiTWFpbCIsIldUIjoyfQ%3D%3D%7C0%7C%7C%7C&amp;sdata=SYF%2FtY7TBugdAqZ1vzGz%2FWJJYv4I3wb%2FRINn8kzuxbI%3D&amp;reserved=0" xlink:type="simple">www.gemeentealtena.nl/bezwaar</text:a> of bel naar 0183-516100. U kunt een vergunning binnen 6 weken bekijken. De 6 weken gaan in na de verzenddatum van het besluit. Via de website van de gemeente Altena kunt u een informatieverzoek indienen om de vergunning digitaal te bekijken onder vermelding van het zaaknummer. Kijk daarvoor op <text:a xlink:href="https://eur06.safelinks.protection.outlook.com/?url=https%3A%2F%2Fwww.gemeentealtena.nl%2Fbouwen-en-verbouwen%2Fbouwarchief&amp;data=05%7C02%7Cm.pot%40gemeentealtena.nl%7C3a462409680b4405903008dee8b654c1%7Ced4b1d85282c48d594c58c09f191cb91%7C0%7C0%7C639204066979820791%7CUnknown%7CTWFpbGZsb3d8eyJFbXB0eU1hcGkiOnRydWUsIlYiOiIwLjAuMDAwMCIsIlAiOiJXaW4zMiIsIkFOIjoiTWFpbCIsIldUIjoyfQ%3D%3D%7C0%7C%7C%7C&amp;sdata=%2B%2BHA2udBrHc1kNDJHBYoFawmq8V0LxsDG9ge2z6IICU%3D&amp;reserved=0" xlink:type="simple">https://www.gemeentealtena.nl/bouwen-en-verbouwen/bouwarchief</text:a> of bel naar 0183-516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1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ltena -  Aanvraag maatwerk voorschrift voor het verlenen van ontheffing voor geluid in verband met spoedwerkzaamheden Merwedebrug, A27 tussen Sleeuwijk en Gorinchem.</meta:user-defined>
    <meta:user-defined meta:name="DCTERMS.W3CDTF/DCTERMS.available">2026-07-27</meta:user-defined>
    <meta:user-defined meta:name="DCTERMS.W3CDTF/OVERHEIDop.jaargang">2026</meta:user-defined>
    <meta:user-defined meta:name="OVERHEIDop.publicationIssue">360145</meta:user-defined>
    <meta:user-defined meta:name="OVERHEIDop.GmbID/DC.identifier">gmb-2026-360145</meta:user-defined>
    <meta:user-defined meta:name="OVERHEIDop.versieInformatie"/>
  </office:meta>
</office:document-meta>
</file>