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Dorpsplein 11, 6911AJ Pannerden het organiseren van Vakantiespelen Pannerden 2026-2027-20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26 een besluit genomen op de aanvraag met zaaknummer Z2026-00001122 voor een evenementenvergunning op locatie Dorpsplein 11, 6911AJ Pannerd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3 september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60143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14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14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122</meta:user-defined>
    <dc:language>nl</dc:language>
    <meta:user-defined meta:name="OVERHEIDop.locatietype/OVERHEIDop.gebiedsmarkering">Punt</meta:user-defined>
    <meta:user-defined meta:name="DC.title">Kennisgeving besluit op aanvraag evenementenvergunning Dorpsplein 11, 6911AJ Pannerden het organiseren van Vakantiespelen Pannerden 2026-2027-2028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143</meta:user-defined>
    <meta:user-defined meta:name="OVERHEIDop.GmbID/DC.identifier">gmb-2026-360143</meta:user-defined>
    <meta:user-defined meta:name="OVERHEIDop.versieInformatie"/>
  </office:meta>
</office:document-meta>
</file>