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Weverslaan 1 a, 7991 BN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Weverslaan 1 a, 7991 BN Dwingeloo, het kappen van een dode prunus (aanvraagdatum 21-07-2026, zaaknummer 17014858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01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148586</meta:user-defined>
    <dc:language>nl</dc:language>
    <meta:user-defined meta:name="OVERHEIDop.locatietype/OVERHEIDop.gebiedsmarkering">Punt</meta:user-defined>
    <meta:user-defined meta:name="DC.title">Aangevraagde omgevingsvergunning kappen Weverslaan 1 a, 7991 BN Dwingeloo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41</meta:user-defined>
    <meta:user-defined meta:name="OVERHEIDop.GmbID/DC.identifier">gmb-2026-360141</meta:user-defined>
    <meta:user-defined meta:name="OVERHEIDop.versieInformatie"/>
  </office:meta>
</office:document-meta>
</file>