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lantsoen 9, 5056H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li 2026, geregistreerd onder zaak(nummer) Z2026-00009098, aangaande:</text:p>
            <text:p text:style-name="common-al">Omschrijving/naam: <text:span text:style-name="nadrukvet">plaatsen van een dakkapel </text:span></text:p>
            <text:p text:style-name="common-al">Locatie/adres: <text:span text:style-name="nadrukvet">Wilhelminaplantsoen 9, 5056HB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90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90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1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98</meta:user-defined>
    <meta:user-defined meta:name="DCTERMS.abstract">Z2026-00009098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Wilhelminaplantsoen 9, 5056HB Berkel-Enscho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40</meta:user-defined>
    <meta:user-defined meta:name="OVERHEIDop.GmbID/DC.identifier">gmb-2026-360140</meta:user-defined>
    <meta:user-defined meta:name="OVERHEIDop.versieInformatie"/>
  </office:meta>
</office:document-meta>
</file>