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7, 1505 AA Zaandam - het bouwen van een dakkapel op de  voor e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423 - het bouwen van een dakkapel op de  voor en achtergevel woning -  - op de locatie Taxusstraat 7, 1505 AA Zaandam</text:p>
            <text:p text:style-name="common-al">Besluit verzonden: 23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23</meta:user-defined>
    <dc:language>nl</dc:language>
    <meta:user-defined meta:name="OVERHEIDop.locatietype/OVERHEIDop.gebiedsmarkering">Punt</meta:user-defined>
    <meta:user-defined meta:name="DC.title">Verleende omgevingsvergunning - Taxusstraat 7, 1505 AA Zaandam - het bouwen van een dakkapel op de  voor en achtergevel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30</meta:user-defined>
    <meta:user-defined meta:name="OVERHEIDop.GmbID/DC.identifier">gmb-2026-360130</meta:user-defined>
    <meta:user-defined meta:name="OVERHEIDop.versieInformatie"/>
  </office:meta>
</office:document-meta>
</file>