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inde 96 D, 1551 EL Westzaan - het bouwen van een uitbouw achtergevel aa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035 - het bouwen van een uitbouw achtergevel aan nieuw te bouwen woning -  - op de locatie Zuideinde 96 D, 1551 EL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5</meta:user-defined>
    <dc:language>nl</dc:language>
    <meta:user-defined meta:name="OVERHEIDop.locatietype/OVERHEIDop.gebiedsmarkering">Punt</meta:user-defined>
    <meta:user-defined meta:name="DC.title">Verlenging beslistermijn omgevingsvergunning - Zuideinde 96 D, 1551 EL Westzaan - het bouwen van een uitbouw achtergevel aan nieuw te bouwen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13</meta:user-defined>
    <meta:user-defined meta:name="OVERHEIDop.GmbID/DC.identifier">gmb-2026-36013</meta:user-defined>
    <meta:user-defined meta:name="OVERHEIDop.versieInformatie"/>
  </office:meta>
</office:document-meta>
</file>