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rn 781s 1381H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woonark door de bestaande woonark ‘Ut Draakje’</text:p>
            <text:p text:style-name="common-al">Besluit: verleend</text:p>
            <text:p text:style-name="common-al">Besluit verzonden op: 23-07-2026</text:p>
            <text:p text:style-name="common-al">Zaakadres: Horn 781s 1381HC Weesp</text:p>
            <text:p text:style-name="common-al">Zaaknummer: Z2026-022051</text:p>
            <text:p text:style-name="common-al">DSO-nummer: 20260519021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2205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12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051</meta:user-defined>
    <meta:user-defined meta:name="DCTERMS.abstract">het vervangen van de bestaande woonark door de bestaande woonark ‘Ut Draakje’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rn 781s 1381HC Weesp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26</meta:user-defined>
    <meta:user-defined meta:name="OVERHEIDop.GmbID/DC.identifier">gmb-2026-360126</meta:user-defined>
    <meta:user-defined meta:name="OVERHEIDop.versieInformatie"/>
  </office:meta>
</office:document-meta>
</file>