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eip! Intro bij de Elfstedenhal, Stationsplein, Wilhelminaplein en Gouverneursplein in Leeuwarden (EVE-2026-03685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Leip! Intro bij de<text:span text:style-name="nadrukvet"/>Elfstedenhal, Stationsplein, Wilhelminaplein en Gouverneursplein in Leeuwarden. Het evenement is op 24 t/m 27 en 31 augustus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3-07-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012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2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2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6853</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Evenementenvergunning voor Leip! Intro bij de Elfstedenhal, Stationsplein, Wilhelminaplein en Gouverneursplein in Leeuwarden (EVE-2026-036853)</meta:user-defined>
    <meta:user-defined meta:name="DCTERMS.W3CDTF/DCTERMS.available">2026-07-27</meta:user-defined>
    <meta:user-defined meta:name="DCTERMS.W3CDTF/OVERHEIDop.jaargang">2026</meta:user-defined>
    <meta:user-defined meta:name="OVERHEIDop.publicationIssue">360124</meta:user-defined>
    <meta:user-defined meta:name="OVERHEIDop.GmbID/DC.identifier">gmb-2026-360124</meta:user-defined>
    <meta:user-defined meta:name="OVERHEIDop.versieInformatie"/>
  </office:meta>
</office:document-meta>
</file>