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Frederika van Pruisenweg 9 5616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694 </text:p>
            <text:p text:style-name="common-al"> Omschrijving: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a van Pruisenweg 9 5616A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6-01-2026 </text:p>
            <text:p text:style-name="common-al"> Heeft u direct belang bij deze beslissing? Dan kunt u binnen zes weken, na 2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694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container, Frederika van Pruisenweg 9 5616AT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12</meta:user-defined>
    <meta:user-defined meta:name="OVERHEIDop.GmbID/DC.identifier">gmb-2026-36012</meta:user-defined>
    <meta:user-defined meta:name="OVERHEIDop.versieInformatie"/>
  </office:meta>
</office:document-meta>
</file>