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nassialaan 12, 2121RB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6 een aanvraag omgevingsvergunning voor het plaatsen van een dakkapel (voorzijde) op het adres Parnassialaan 12, 2121RB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11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1</meta:user-defined>
    <meta:user-defined meta:name="DCTERMS.abstract">Betreft: aanvraag op het adres Parnassialaan 12, 2121RB Bennebroek voor Plaatsen dakkapel voorzijde aan de Parnassialaan 12</meta:user-defined>
    <dc:language>nl</dc:language>
    <meta:user-defined meta:name="OVERHEIDop.locatietype/OVERHEIDop.gebiedsmarkering">Vlak</meta:user-defined>
    <meta:user-defined meta:name="DC.title">Aanvraag omgevingsvergunning voor Parnassialaan 12, 2121RB Bennebroe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17</meta:user-defined>
    <meta:user-defined meta:name="OVERHEIDop.GmbID/DC.identifier">gmb-2026-360117</meta:user-defined>
    <meta:user-defined meta:name="OVERHEIDop.versieInformatie"/>
  </office:meta>
</office:document-meta>
</file>