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47-3 1075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brandcompartimentering met behoud van de bestemming daarvan tot 4 woningen</text:p>
            <text:p text:style-name="common-al">Zaakadres: Amstelveenseweg 47-3 1075VT Amsterdam</text:p>
            <text:p text:style-name="common-al">Datum ontvangst: 21-05-2026</text:p>
            <text:p text:style-name="common-al">Zaaknummer: Z2026-022294</text:p>
            <text:p text:style-name="common-al">DSO-nummer: 20260521004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1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294</meta:user-defined>
    <meta:user-defined meta:name="DCTERMS.abstract">veranderen van brandcompartimentering met behoud van de bestemming daarvan tot 4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47-3 1075VT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11</meta:user-defined>
    <meta:user-defined meta:name="OVERHEIDop.GmbID/DC.identifier">gmb-2026-360111</meta:user-defined>
    <meta:user-defined meta:name="OVERHEIDop.versieInformatie"/>
  </office:meta>
</office:document-meta>
</file>