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pera 83, 1507 VH Zaandam - het legaliseren van een geplaatste serre op terras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174 - het legaliseren van een geplaatste serre op terras aan de achtergevel -  - op de locatie Opera 83, 1507 VH Zaandam</text:p>
            <text:p text:style-name="common-al">Besluit verzonden: 23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11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174</meta:user-defined>
    <dc:language>nl</dc:language>
    <meta:user-defined meta:name="OVERHEIDop.locatietype/OVERHEIDop.gebiedsmarkering">Punt</meta:user-defined>
    <meta:user-defined meta:name="DC.title">Verleende omgevingsvergunning - Opera 83, 1507 VH Zaandam - het legaliseren van een geplaatste serre op terras aan de achtergeve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10</meta:user-defined>
    <meta:user-defined meta:name="OVERHEIDop.GmbID/DC.identifier">gmb-2026-360110</meta:user-defined>
    <meta:user-defined meta:name="OVERHEIDop.versieInformatie"/>
  </office:meta>
</office:document-meta>
</file>