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boom, Hölterweg 1, 7157AG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aanvraag ontvangen voor het kappen van een boom op locatie Hölterweg 1, 7157AG Rekken. De aanvraag is geregistreerd onder zaaknummer Z2026-00000122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01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6-00000122</meta:user-defined>
    <meta:user-defined meta:name="DCTERMS.abstract">Betreft: Aanvraag op locatie Hölterweg 1, 7157AG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een boom, Hölterweg 1, 7157AG Rekk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11</meta:user-defined>
    <meta:user-defined meta:name="OVERHEIDop.GmbID/DC.identifier">gmb-2026-36011</meta:user-defined>
    <meta:user-defined meta:name="OVERHEIDop.versieInformatie"/>
  </office:meta>
</office:document-meta>
</file>