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Ypenburgse Boslaan 2, 2496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59 bomen (stamomtrek 41 - 220 cm) vanwege de bouw van een parkeergarage, staande op het terrein van het perceel Ypenburgse Boslaan 2 en herbeplanting van 107 bomen</text:p>
            <text:p text:style-name="common-al"/>
            <text:p text:style-name="common-al">Ons kenmerk: VTH2026-646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Ypenburgse Boslaan 2, 2496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09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630</meta:user-defined>
    <meta:user-defined meta:name="DCTERMS.abstract">het kappen van 159 bomen (stamomtrek 41 - 220 cm) vanwege de bouw van een parkeergarage, staande op het terrein van het perceel Ypenburgse Boslaan 2 en herbeplanting van 107 bomen</meta:user-defined>
    <dc:language>nl</dc:language>
    <meta:user-defined meta:name="OVERHEIDop.locatietype/OVERHEIDop.gebiedsmarkering">Punt</meta:user-defined>
    <meta:user-defined meta:name="DC.title">Omgevingsvergunning - Aangevraagd, Ypenburgse Boslaan 2, 2496 ZA 's-Gravenhag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95</meta:user-defined>
    <meta:user-defined meta:name="OVERHEIDop.GmbID/DC.identifier">gmb-2026-360095</meta:user-defined>
    <meta:user-defined meta:name="OVERHEIDop.versieInformatie"/>
  </office:meta>
</office:document-meta>
</file>