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reijt 29a,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Kiemkracht B.V.</text:p>
            <text:p text:style-name="common-al">Locatie: Langereijt 29a te Middelbeers</text:p>
            <text:p text:style-name="common-al">Activiteit: Het opslaan van gevaarlijke stoffen in verpakking</text:p>
            <text:p text:style-name="common-al">Voor: Het starten van een milieubelastende activiteit</text:p>
            <text:p text:style-name="common-al">Datum melding: 16 december 2025</text:p>
            <text:p text:style-name="common-al">DSO-verzoeknummer: n.v.t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2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0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266</meta:user-defined>
    <dc:language>nl</dc:language>
    <meta:user-defined meta:name="OVERHEIDop.locatietype/OVERHEIDop.gebiedsmarkering">Adres</meta:user-defined>
    <meta:user-defined meta:name="DC.title">Gemeente Oirschot, melding Besluit activiteiten leefomgeving, Langereijt 29a, Middelbeer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09</meta:user-defined>
    <meta:user-defined meta:name="OVERHEIDop.GmbID/DC.identifier">gmb-2026-36009</meta:user-defined>
    <meta:user-defined meta:name="OVERHEIDop.versieInformatie"/>
  </office:meta>
</office:document-meta>
</file>