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boom aan Lissevenlaan 14, 5582K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33276</text:p>
            <text:p text:style-name="common-al">Ingekomen:22 juli 2026</text:p>
            <text:p text:style-name="common-al">Locatie: Lissevenlaan 14, 5582KC Waalre</text:p>
            <text:p text:style-name="common-al">Projectomschrijving: het kappen van een dode boo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008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348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dode boom aan Lissevenlaan 14, 5582KC Waalr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085</meta:user-defined>
    <meta:user-defined meta:name="OVERHEIDop.GmbID/DC.identifier">gmb-2026-360085</meta:user-defined>
    <meta:user-defined meta:name="OVERHEIDop.versieInformatie"/>
  </office:meta>
</office:document-meta>
</file>