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247 t/m 341 te wormerveer - het verduurzamen van 8 woonblokken en het renoveren van de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24 - het verduurzamen van 8 woonblokken en het renoveren van de daken  -  - op de locatie Kerkstraat 247 t/m 341 te wormerveer</text:p>
            <text:p text:style-name="common-al">Aanvraag ontvangen: 0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08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8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7424</meta:user-defined>
    <dc:language>nl</dc:language>
    <meta:user-defined meta:name="OVERHEIDop.locatietype/OVERHEIDop.gebiedsmarkering">Vlak</meta:user-defined>
    <meta:user-defined meta:name="DC.title">Aanvraag omgevingsvergunning - Kerkstraat 247 t/m 341 te wormerveer - het verduurzamen van 8 woonblokken en het renoveren van de dak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83</meta:user-defined>
    <meta:user-defined meta:name="OVERHEIDop.GmbID/DC.identifier">gmb-2026-360083</meta:user-defined>
    <meta:user-defined meta:name="OVERHEIDop.versieInformatie"/>
  </office:meta>
</office:document-meta>
</file>