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Op 10 juli 2026 hebben wij een melding ontvangen van Sagro Aannemingsmaatschappij Zeeland B.V. Het gaat om een melding in het kader van het Besluit activiteiten leefomgeving (hierna: het Bal). </text:p>
            <text:p text:style-name="common-al">Gemeld is de toepassing van 5.166 m3 grond op de locatie Carbonweg (bedrijvenpark Deltaweg) in Goes. De grond wordt toegepast in verband met de realisatie van een bedrijventerrein op de locatie.</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text:p>
            <text:p text:style-name="last-al">De melding is geregistreerd onder nummer Z2026-000059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008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8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8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Goes</meta:user-defined>
    <meta:user-defined meta:name="OVERHEIDop.Rubriek/DC.type">omgevingsmeld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meta:user-defined>
    <meta:user-defined meta:name="DCTERMS.W3CDTF/DCTERMS.available">2026-07-29</meta:user-defined>
    <meta:user-defined meta:name="DCTERMS.W3CDTF/OVERHEIDop.jaargang">2026</meta:user-defined>
    <meta:user-defined meta:name="OVERHEIDop.publicationIssue">360081</meta:user-defined>
    <meta:user-defined meta:name="OVERHEIDop.GmbID/DC.identifier">gmb-2026-360081</meta:user-defined>
    <meta:user-defined meta:name="OVERHEIDop.versieInformatie"/>
  </office:meta>
</office:document-meta>
</file>