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Gebiedskader Blaarthem en Genderdal Mid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hef </text:span>
          </text:p>
            <text:p text:style-name="al">Het college van burgemeester en wethouders van Gemeente Eindhoven maakt bekend dat het Ontwerp Gebiedskader Blaarthem en Genderdal Midden ter inzage wordt gelegd.</text:p>
            <text:p text:style-name="al"/>
          </text:section>
        </text:section>
        <text:section text:name="regeling-sluiting_id1-3-2-3" text:style-name="regeling-sluiting">
          <text:section text:name="slotformulering_id1-3-2-3-1" text:style-name="slotformulering">
            <text:p text:style-name="al">
            <text:span text:style-name="nadrukvet">Ontwerp Gebiedskader Blaarthem en Genderdal Midden</text:span>
          </text:p>
            <text:p text:style-name="al">Eindhoven groeit en ontwikkelt. Niet alleen in het centrum maar ook in de stadsdelen. In de buurten Blaarthem en Genderdal worden de komende jaren verschillende ontwikkelingen verwacht. Om deze ontwikkelingen in goede banen te leiden, zijn er voor deze gebieden twee gebiedskaders opgesteld.. Daarin stellen we ruimtelijke voorwaarden en kansen vast voor het gebied. In dit bericht informeren wij u over het gebiedskader voor Blaarthem en Genderdal Midden. </text:p>
            <text:p text:style-name="al">Het gebiedskader beschrijft vanuit de ruimtelijke en sociale context de ambities voor Blaarthem en Genderdal. In het gebiedskader Blaarthem en Genderdal midden beschrijven we dat er in dit gebied ongeveer 1.000 woningen bijgebouwd kunnen worden. Dit wordt een mix van sociale huur, middenhuur en vrije sector woningen. Ook vernieuwen en verbeteren we de voorzieningen, de bereikbaarheid, het groen en de openbare ruimte. </text:p>
            <text:p text:style-name="al"/>
            <text:p text:style-name="al">
            <text:span text:style-name="nadrukvet">Waar en wanneer kunt u de stukken inzien?</text:span>
          </text:p>
            <text:p text:style-name="al">Het Ontwerp Gebiedskader Blaarthem en Genderdal Midden ligt vanaf 27 juli 2026 tot en met 20 september 2026, dus gedurende acht weken, digitaal ter inzage. U kunt deze stukken inzien op <text:a xlink:href="https://www.openeindhoven.nl/projecten/gestel/groots-gestel/gebiedskader-blaarthem-genderdal-midden" xlink:type="simple">Gebiedskader Blaarthem &amp; Genderdal Midden | OpenEindhoven</text:a></text:p>
            <text:p text:style-name="al"/>
            <text:p text:style-name="al">
            <text:span text:style-name="nadrukvet">Hoe kunt u uw mening naar voren brengen?</text:span>
          </text:p>
            <text:p text:style-name="al">Tijdens deze periode is het voor iedereen mogelijk een inspraakreactie over dit stuk naar voren te brengen. Dit kan digitaal en schriftelijk. </text:p>
            <text:p text:style-name="al">Het digitaal indienen van een inspraakreactie kan uitsluitend met het formulier dat hiervoor beschikbaar is op de gemeentelijke website, te vinden op <text:a xlink:href="https://www.openeindhoven.nl/projecten/gestel/groots-gestel/gebiedskader-blaarthem-genderdal-midden" xlink:type="simple">Gebiedskader Blaarthem &amp; Genderdal Midden | OpenEindhoven</text:a>. Inspraakreacties kunnen niet per e-mail worden ingediend.</text:p>
            <text:p text:style-name="al">Een schriftelijke inspraakreactie kunt u sturen naar: Het college van burgemeester en wethouders, t.a.v. het hoofd van de afdeling Ruimtelijke programma’s en projecten, Postbus 90150, 5600 RB Eindhoven. Een schriftelijke inspraakreactie moet zijn voorzien van een datum, naam, adres en handtekening.</text:p>
            <text:p text:style-name="al"/>
            <text:p text:style-name="al">
            <text:span text:style-name="nadrukvet">Wat gebeurt er met uw reactie? </text:span>
          </text:p>
            <text:p text:style-name="al">Na de periode van terinzagelegging worden de ontvangen inspraakreacties opgenomen in de bijlage “Inspraaknota, Ontwerp Gebiedskader Blaarthem en Genderdal Midden”. </text:p>
            <text:p text:style-name="al">Met inachtneming van de ingebrachte inspraakreacties wordt de definitieve versie van het Gebiedskader Blaarthem en Genderdal Midden vastgesteld door het college van burgemeester en wethouders. </text:p>
            <text:p text:style-name="al"/>
            <text:p text:style-name="al">
            <text:span text:style-name="nadrukvet">Gegevensbescherming</text:span> </text:p>
            <text:p text:style-name="al">Uw gegevens worden in overeenstemming met de Algemene verordening gegevensbescherming (AVG) verwerkt. Op deze verwerking van persoonsgegevens is een privacyreglement van toepassing.</text:p>
            <text:p text:style-name="al"> Dit reglement kunt u raadplegen op de website van de gemeente Eindhoven. </text:p>
            <text:p text:style-name="al"/>
            <text:p text:style-name="al">
            <text:span text:style-name="nadrukvet">Ondertekening </text:span>
          </text:p>
            <text:p text:style-name="al">Het college van burgemeester en wethouders van Eindhov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007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7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7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OVERHEIDop.locatietype/OVERHEIDop.gebiedsmarkering">Buurt</meta:user-defined>
    <meta:user-defined meta:name="DC.title">Kennisgeving Ontwerp Gebiedskader Blaarthem en Genderdal Midden</meta:user-defined>
    <meta:user-defined meta:name="DCTERMS.W3CDTF/DCTERMS.available">2026-07-27</meta:user-defined>
    <meta:user-defined meta:name="DCTERMS.W3CDTF/OVERHEIDop.jaargang">2026</meta:user-defined>
    <meta:user-defined meta:name="OVERHEIDop.publicationIssue">360077</meta:user-defined>
    <meta:user-defined meta:name="OVERHEIDop.GmbID/DC.identifier">gmb-2026-360077</meta:user-defined>
    <meta:user-defined meta:name="OVERHEIDop.versieInformatie"/>
  </office:meta>
</office:document-meta>
</file>