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 , Heikampweg 3, 5995R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li 2026 een aanvraag omgevingsvergunning ontvangen voor de verbouwing woning op locatie Heikampweg 3, 5995RN Kessel. De aanvraag is geregistreerd onder zaaknummer Z2026-0000324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007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47</meta:user-defined>
    <meta:user-defined meta:name="DCTERMS.abstract">Betreft: Aanvraag op locatie Heikampweg 3, 5995RN Kessel</meta:user-defined>
    <dc:language>nl</dc:language>
    <meta:user-defined meta:name="OVERHEIDop.locatietype/OVERHEIDop.gebiedsmarkering">Vlak</meta:user-defined>
    <meta:user-defined meta:name="DC.title">Aanvraag omgevingsvergunning voor verbouwing woning , Heikampweg 3, 5995RN Kess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74</meta:user-defined>
    <meta:user-defined meta:name="OVERHEIDop.GmbID/DC.identifier">gmb-2026-360074</meta:user-defined>
    <meta:user-defined meta:name="OVERHEIDop.versieInformatie"/>
  </office:meta>
</office:document-meta>
</file>