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Chevremontstraat 68, 6463CL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ei 2026 een aanvraag om een omgevingsvergunning voor het betrekken van de begane grond bij de bestaande bovenwoning (bouwactiviteit omgevingsplan, technisch &amp; afwijken van regels omgevingsplan) op de locatie Chevremontstraat 68, 6463CL Kerkrade (kadastrale aanduiding KRD00, sectie G, nr. 949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007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03</meta:user-defined>
    <meta:user-defined meta:name="DCTERMS.abstract">Betreft: Beschikking verlenging beslistermijn op locatie Chevremontstraat 68, 6463CL Kerkrade</meta:user-defined>
    <dc:language>nl</dc:language>
    <meta:user-defined meta:name="OVERHEIDop.locatietype/OVERHEIDop.gebiedsmarkering">Vlak</meta:user-defined>
    <meta:user-defined meta:name="DC.title">Verlengen beslistermijn voor Chevremontstraat 68, 6463CL Kerkrad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70</meta:user-defined>
    <meta:user-defined meta:name="OVERHEIDop.GmbID/DC.identifier">gmb-2026-360070</meta:user-defined>
    <meta:user-defined meta:name="OVERHEIDop.versieInformatie"/>
  </office:meta>
</office:document-meta>
</file>