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armtepomp op het perceel Dorresteinseweg 108, 3817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warmtepomp op het perceel Dorresteinseweg 108, 3817 GD Amersfoort</text:span>
          </text:p>
            <text:p text:style-name="common-al">De aanvrager heeft de aanvraag voor een omgevingsvergunning voor het plaatsen van een warmtepomp op het perceel Dorresteinseweg 108, 3817 GD Amersfoort, met kenmerk CLZ-0003560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06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09</meta:user-defined>
    <dc:language>nl</dc:language>
    <meta:user-defined meta:name="OVERHEIDop.locatietype/OVERHEIDop.gebiedsmarkering">Punt</meta:user-defined>
    <meta:user-defined meta:name="DC.title">Ingetrokken aanvraag omgevingsvergunning voor het plaatsen van een warmtepomp op het perceel Dorresteinseweg 108, 3817 GD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69</meta:user-defined>
    <meta:user-defined meta:name="OVERHEIDop.GmbID/DC.identifier">gmb-2026-360069</meta:user-defined>
    <meta:user-defined meta:name="OVERHEIDop.versieInformatie"/>
  </office:meta>
</office:document-meta>
</file>