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even van der Hagenlaan 1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uitbreiden van de woning aan de achterzijde op de eerste verdieping op het perceel Steven van der Hagenlaan 16, 3818 HD Amersfoort</text:span>
          </text:p>
            <text:p text:style-name="common-al">De vergunning is aangevraagd voor het uitbreiden van de woning aan de achterzijde op de eerste verdieping op het perceel Steven van der Hagenlaan 16, 3818 HD Amersfoort, met kenmerk CLZ-0003644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0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447</meta:user-defined>
    <dc:language>nl</dc:language>
    <meta:user-defined meta:name="OVERHEIDop.locatietype/OVERHEIDop.gebiedsmarkering">Punt</meta:user-defined>
    <meta:user-defined meta:name="DC.title">Amersfoort - Publicatie beslistermijn verlengen Steven van der Hagenlaan 16, 3818 HD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64</meta:user-defined>
    <meta:user-defined meta:name="OVERHEIDop.GmbID/DC.identifier">gmb-2026-360064</meta:user-defined>
    <meta:user-defined meta:name="OVERHEIDop.versieInformatie"/>
  </office:meta>
</office:document-meta>
</file>