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22, 2801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6 een aanvraag om een omgevingsvergunning ontvangen. Het gaat over het renoveren en verduurzamen van het dak van een rijksmonument  op de locatie van Bergen IJzendoornpark 22, 2801AC Gouda. De aanvraag is geregistreerd onder kenmerk 2026-00018466.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werk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0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466</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22, 2801AC Gouda</meta:user-defined>
    <meta:user-defined meta:name="DCTERMS.W3CDTF/DCTERMS.available">2026-07-27</meta:user-defined>
    <meta:user-defined meta:name="DCTERMS.W3CDTF/OVERHEIDop.jaargang">2026</meta:user-defined>
    <meta:user-defined meta:name="OVERHEIDop.publicationIssue">360063</meta:user-defined>
    <meta:user-defined meta:name="OVERHEIDop.GmbID/DC.identifier">gmb-2026-360063</meta:user-defined>
    <meta:user-defined meta:name="OVERHEIDop.versieInformatie"/>
  </office:meta>
</office:document-meta>
</file>