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Liefrinckstraat te Waalwijk te verkopen en in eigendom over te dragen aan de eigenaar van het enig aangrenzend perceel.</text:p>
            <text:p text:style-name="al"/>
            <text:p text:style-name="al">De verkoop betreft het volgende perceel grond: </text:p>
            <text:p text:style-name="al"/>
            <text:p text:style-name="al">- Het perceel kadastraal bekend WWK 00, sectie D , nummer 4371 ged., groot ± 30 m²</text:p>
            <text:p text:style-name="al"/>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7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05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5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5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van de gemeente om gemeentegrond te verkopen</meta:user-defined>
    <meta:user-defined meta:name="DCTERMS.W3CDTF/DCTERMS.available">2026-07-27</meta:user-defined>
    <meta:user-defined meta:name="DCTERMS.W3CDTF/OVERHEIDop.jaargang">2026</meta:user-defined>
    <meta:user-defined meta:name="OVERHEIDop.publicationIssue">360055</meta:user-defined>
    <meta:user-defined meta:name="OVERHEIDop.GmbID/DC.identifier">gmb-2026-360055</meta:user-defined>
    <meta:user-defined meta:name="OVERHEIDop.versieInformatie"/>
  </office:meta>
</office:document-meta>
</file>