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ertoom's Akker 5 te Heiloo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juni 2026 namens Gemeente Heiloo een volledige melding ontvangen van een ontwikkeling aan Gertoom's Akker 5 te Heiloo. Het gaat over het plaatsen en in gebruik nemen van een gesloten bodemenergiesysteem, i.v.m. boorwerkzaamheden. De melding heeft het kenmerk OMG-087074/Z26-0826171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</text:p>
            <text:p text:style-name="common-al"> • Gesloten bodemenergiesysteem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7074/Z26-0826171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004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7074/Z26-0826171</meta:user-defined>
    <dc:language>nl</dc:language>
    <meta:user-defined meta:name="OVERHEIDop.locatietype/OVERHEIDop.gebiedsmarkering">Adres</meta:user-defined>
    <meta:user-defined meta:name="DC.title">Melding ontvangen voor Gertoom's Akker 5 te Heiloo (Gesloten bodemenergiesysteem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43</meta:user-defined>
    <meta:user-defined meta:name="OVERHEIDop.GmbID/DC.identifier">gmb-2026-360043</meta:user-defined>
    <meta:user-defined meta:name="OVERHEIDop.versieInformatie"/>
  </office:meta>
</office:document-meta>
</file>