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Gebiedskader Kop van Blaarthem en Gender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hef </text:span>
          </text:p>
            <text:p text:style-name="al">Het college van burgemeester en wethouders van Gemeente Eindhoven maakt bekend dat het Ontwerp Gebiedskader Kop van Blaarthem en Genderdal ter inzage wordt gelegd.</text:p>
            <text:p text:style-name="al"/>
          </text:section>
        </text:section>
        <text:section text:name="regeling-sluiting_id1-3-2-3" text:style-name="regeling-sluiting">
          <text:section text:name="slotformulering_id1-3-2-3-1" text:style-name="slotformulering">
            <text:p text:style-name="al">
            <text:span text:style-name="nadrukvet">Ontwerp Gebiedskader Kop van Blaarthem en Genderdal</text:span>
          </text:p>
            <text:p text:style-name="al">Eindhoven groeit en ontwikkelt. Niet alleen in het centrum maar ook in de stadsdelen. In de buurten Blaarthem en Genderdal worden de komende jaren verschillende ontwikkelingen verwacht. Om deze ontwikkelingen in goede banen te leiden, zijn er voor deze gebieden twee gebiedskader opgesteld. Daarin stellen we ruimtelijke voorwaarden en kansen vast voor het gebied. In dit bericht informeren wij u over het gebiedskader voor de Kop van Blaarthem en Genderdal.</text:p>
            <text:p text:style-name="al">Het gebiedskader beschrijft vanuit de ruimtelijke en sociale context de ambities voor Blaarthem en Genderdal. In het gebiedskader Kop van Blaarthem &amp; Genderdal voorzien we het toevoegen van 1400 woningen, dit is inclusief de woningen die nu al in aanbouw zijn aan de Humperdincklaan, en beschrijven we waar deze woningen worden gerealiseerd, en waar ruimte komt voor voorzieningen, onderwijs en andere zaken die inwoners belangrijk vinden. Zo blijft het een fijn gebied waar bewoners en bezoekers van alle leeftijden zich thuis voelen. </text:p>
            <text:p text:style-name="al"/>
            <text:p text:style-name="al">
            <text:span text:style-name="nadrukvet">Waar en wanneer kunt u de stukken inzien?</text:span>
          </text:p>
            <text:p text:style-name="al">Het Ontwerp Gebiedskader Kop van Blaarthem en Genderdal ligt vanaf 27 juli 2026 tot en met 20 september 2026, dus gedurende acht weken, digitaal ter inzage. U kunt deze stukken inzien op <text:a xlink:href="https://www.openeindhoven.nl/projecten/gestel/groots-gestel/gebiedskader-kop-van-blaarthem-genderdal?origin=/projecten/gestel" xlink:type="simple">Gebiedskader Kop van Blaarthem &amp; Genderdal | OpenEindhoven</text:a></text:p>
            <text:p text:style-name="al"/>
            <text:p text:style-name="al">
            <text:span text:style-name="nadrukvet">Hoe kunt u uw mening naar voren brengen?</text:span>
          </text:p>
            <text:p text:style-name="al">Tijdens deze periode is het voor iedereen mogelijk een inspraakreactie over dit stuk naar voren te brengen. Dit kan digitaal en schriftelijk. </text:p>
            <text:p text:style-name="al">Het digitaal indienen van een inspraakreactie kan uitsluitend met het formulier dat hiervoor beschikbaar is op de gemeentelijke website, te vinden op <text:a xlink:href="https://www.openeindhoven.nl/projecten/gestel/groots-gestel/gebiedskader-kop-van-blaarthem-genderdal?origin=/projecten/gestel" xlink:type="simple">Gebiedskader Kop van Blaarthem &amp; Genderdal | OpenEindhoven</text:a>. Inspraakreacties kunnen niet per e-mail worden ingediend.</text:p>
            <text:p text:style-name="al">Een schriftelijke inspraakreactie kunt u sturen naar: Het college van burgemeester en wethouders, t.a.v. het hoofd van de afdeling Ruimtelijke programma’s en projecten, Postbus 90150, 5600 RB Eindhoven. Een schriftelijke inspraakreactie moet zijn voorzien van een datum, naam, adres en handtekening.</text:p>
            <text:p text:style-name="al"/>
            <text:p text:style-name="al">
            <text:span text:style-name="nadrukvet">Wat gebeurt er met uw reactie? </text:span>
          </text:p>
            <text:p text:style-name="al">Na de periode van terinzagelegging worden de ontvangen inspraakreacties opgenomen in de bijlage “Inspraaknota, Ontwerp Gebiedskader Kop van Blaarthem en Genderdal”. </text:p>
            <text:p text:style-name="al">Met inachtneming van de ingebrachte inspraakreacties wordt de definitieve versie van het Gebiedskader Kop van Blaarthem en Genderdal vastgesteld door het college van burgemeester en wethouders. </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text:p>
            <text:p text:style-name="al"> Dit reglement kunt u raadplegen op de website van de gemeente Eindhoven. </text:p>
            <text:p text:style-name="al"/>
            <text:p text:style-name="al">
            <text:span text:style-name="nadrukvet">Ondertekening </text:span>
          </text:p>
            <text:p text:style-name="al">Het college van burgemeester en wethouders van Eindhov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0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DC.title">Kennisgeving Ontwerp Gebiedskader Kop van Blaarthem en Genderdal</meta:user-defined>
    <meta:user-defined meta:name="DCTERMS.W3CDTF/DCTERMS.available">2026-07-27</meta:user-defined>
    <meta:user-defined meta:name="DCTERMS.W3CDTF/OVERHEIDop.jaargang">2026</meta:user-defined>
    <meta:user-defined meta:name="OVERHEIDop.publicationIssue">360037</meta:user-defined>
    <meta:user-defined meta:name="OVERHEIDop.GmbID/DC.identifier">gmb-2026-360037</meta:user-defined>
    <meta:user-defined meta:name="OVERHEIDop.versieInformatie"/>
  </office:meta>
</office:document-meta>
</file>