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vangen van kozijnen alsmede het realiseren van een luifel, erker en opbouw - Jonkerlaan 27, Wassenaar - Z/26/11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792</text:p>
            <text:p text:style-name="common-al">De beslistermijn is met zes weken verlengd tot en met 8 september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003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13</meta:user-defined>
    <meta:user-defined meta:name="DCTERMS.abstract">Gemeente Wassenaar - verlengen beslistermijn aanvraag omgevingsvergunning: het vervangen van kozijnen alsmede het realiseren van een luifel, erker en opbouw - Jonkerlaan 27, Wassenaar - Z/26/11179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vangen van kozijnen alsmede het realiseren van een luifel, erker en opbouw - Jonkerlaan 27, Wassenaar - Z/26/11179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35</meta:user-defined>
    <meta:user-defined meta:name="OVERHEIDop.GmbID/DC.identifier">gmb-2026-360035</meta:user-defined>
    <meta:user-defined meta:name="OVERHEIDop.versieInformatie"/>
  </office:meta>
</office:document-meta>
</file>