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- Van der Oudermeulenlaan 1A, Wassenaar - Z/26/1119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1943</text:p>
            <text:p text:style-name="common-al">Het besluit om de vergunning te verlenen is naar de aanvrager verzonden op 22 juli 2026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60033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03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03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439</meta:user-defined>
    <meta:user-defined meta:name="DCTERMS.abstract">Gemeente Wassenaar - omgevingsvergunning verleend (reguliere procedure): het kappen van een boom - Van der Oudermeulenlaan 1A, Wassenaar - Z/26/111943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- Van der Oudermeulenlaan 1A, Wassenaar - Z/26/111943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033</meta:user-defined>
    <meta:user-defined meta:name="OVERHEIDop.GmbID/DC.identifier">gmb-2026-360033</meta:user-defined>
    <meta:user-defined meta:name="OVERHEIDop.versieInformatie"/>
  </office:meta>
</office:document-meta>
</file>