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appen Dwingelderdijk 33, 7991 RJ Dwingeloo, Verzoeklocatie 202606240073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Dwingelderdijk 33, 7991 RJ Dwingeloo, voor de activiteit het kappen van een beukenboom, 23-07-2026 zaaknummer: 170138171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60029</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029</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029</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0138171</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guliere procedure) kappen Dwingelderdijk 33, 7991 RJ Dwingeloo, Verzoeklocatie 2026062400735</meta:user-defined>
    <meta:user-defined meta:name="DCTERMS.W3CDTF/DCTERMS.available">2026-07-27</meta:user-defined>
    <meta:user-defined meta:name="DCTERMS.W3CDTF/OVERHEIDop.jaargang">2026</meta:user-defined>
    <meta:user-defined meta:name="OVERHEIDop.publicationIssue">360029</meta:user-defined>
    <meta:user-defined meta:name="OVERHEIDop.GmbID/DC.identifier">gmb-2026-360029</meta:user-defined>
    <meta:user-defined meta:name="OVERHEIDop.versieInformatie"/>
  </office:meta>
</office:document-meta>
</file>