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ammerdijk 518 1023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ouw achterkant woning en doorbraak keukenwand</text:p>
            <text:p text:style-name="common-al">Zaakadres: Nieuwendammerdijk 518 1023BX Amsterdam</text:p>
            <text:p text:style-name="common-al">Datum ontvangst: 11-06-2026</text:p>
            <text:p text:style-name="common-al">Zaaknummer: Z2026-025810</text:p>
            <text:p text:style-name="common-al">DSO-nummer: 20260611016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02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2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2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810</meta:user-defined>
    <meta:user-defined meta:name="DCTERMS.abstract">aanbouw achterkant woning en doorbraak keukenw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ammerdijk 518 1023BX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020</meta:user-defined>
    <meta:user-defined meta:name="OVERHEIDop.GmbID/DC.identifier">gmb-2026-360020</meta:user-defined>
    <meta:user-defined meta:name="OVERHEIDop.versieInformatie"/>
  </office:meta>
</office:document-meta>
</file>