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de door brand en bluswerkzaamheden schade opgelopen gebouwdelen en interieur van de panden aan de Nieuwstraat en Hippolytusbuurt aan Nieuwstraat 20 2611H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raat 20 2611HK Delft | het herstellen van de door brand en bluswerkzaamheden schade opgelopen gebouwdelen en interieur van de panden aan de Nieuwstraat en Hippolytusbuurt | 22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26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00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63</meta:user-defined>
    <meta:user-defined meta:name="DCTERMS.abstract">Herstel Nieuwstraat &amp; Hippolytusbuurt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stellen van de door brand en bluswerkzaamheden schade opgelopen gebouwdelen en interieur van de panden aan de Nieuwstraat en Hippolytusbuurt aan Nieuwstraat 20 2611HK Delf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02</meta:user-defined>
    <meta:user-defined meta:name="OVERHEIDop.GmbID/DC.identifier">gmb-2026-36002</meta:user-defined>
    <meta:user-defined meta:name="OVERHEIDop.versieInformatie"/>
  </office:meta>
</office:document-meta>
</file>