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linde, Lytse Wei t.o. nr. 13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linde, Lytse Wei t.o. nr. 13, Drogeham</text:p>
            <text:p text:style-name="common-al">Zaaknummer: Z2026-001143</text:p>
            <text:p text:style-name="common-al">Zaakadres: Lytse Wei t.o. nr. 13, Drogeham</text:p>
            <text:p text:style-name="common-al">Omschrijving: het rooien van een vitaal slechte linde</text:p>
            <text:p text:style-name="last-al">Datum ontvangst: 2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001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43</meta:user-defined>
    <meta:user-defined meta:name="DCTERMS.abstract">het rooien van een vitaal slechte li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linde, Lytse Wei t.o. nr. 13, Drogeh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18</meta:user-defined>
    <meta:user-defined meta:name="OVERHEIDop.GmbID/DC.identifier">gmb-2026-360018</meta:user-defined>
    <meta:user-defined meta:name="OVERHEIDop.versieInformatie"/>
  </office:meta>
</office:document-meta>
</file>