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het </text:span>
            <text:span text:style-name="nadrukvet">Stationsplein 23, 3818 LE Amersfoort</text:span>
          </text:p>
            <text:p text:style-name="common-al">De gemeente Amersfoort heeft op 23-07-2026 een ontheffing geluidhinder op grond van de Verordening Fysieke Leefomgeving Amersfoort (FLOA) verleend in verband met het uitvoeren van sloopwerkzaamheden van 03-08 t/m 30-10-2026, van 19:00 - 07:00 uur<text:span text:style-name="nadrukvet"/>aan het Stationsplein 23, 3818 LE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0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8851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10</meta:user-defined>
    <meta:user-defined meta:name="OVERHEIDop.GmbID/DC.identifier">gmb-2026-360010</meta:user-defined>
    <meta:user-defined meta:name="OVERHEIDop.versieInformatie"/>
  </office:meta>
</office:document-meta>
</file>