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aul Krugerkade 45 Haarlem, 0392-2026-0005951, een filmopname voor Osso, op 09-02-2026 t/m 12-02-2026 van 08:00 uur - 18:00 uur, 16-02-2026 t/m 19-02-2026 van 08:00 uur - 18:00 uur, 23-02-2026 t/m 26-02-2026 van 08:00 uur - 18:00 uur, verzonden 2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5951</meta:user-defined>
    <meta:user-defined meta:name="DCTERMS.abstract">Een filmopname voor Osso </meta:user-defined>
    <dc:language>nl</dc:language>
    <meta:user-defined meta:name="OVERHEIDop.locatietype/OVERHEIDop.gebiedsmarkering">Punt</meta:user-defined>
    <meta:user-defined meta:name="DC.title">Gemeente Haarlem, ontheffing verleend, Paul Krugerkade 45 Haarlem, 0392-2026-0005951, een filmopname voor Osso, op 09-02-2026 t/m 12-02-2026 van 08:00 uur - 18:00 uur, 16-02-2026 t/m 19-02-2026 van 08:00 uur - 18:00 uur, 23-02-2026 t/m 26-02-2026 van 08:00 uur - 18:00 uur, verzonden 26-01-2026</meta:user-defined>
    <meta:user-defined meta:name="DCTERMS.W3CDTF/DCTERMS.available">2026-01-28</meta:user-defined>
    <meta:user-defined meta:name="DCTERMS.W3CDTF/OVERHEIDop.jaargang">2026</meta:user-defined>
    <meta:user-defined meta:name="OVERHEIDop.publicationIssue">36001</meta:user-defined>
    <meta:user-defined meta:name="OVERHEIDop.GmbID/DC.identifier">gmb-2026-36001</meta:user-defined>
    <meta:user-defined meta:name="OVERHEIDop.versieInformatie"/>
  </office:meta>
</office:document-meta>
</file>