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faciliteren, trainen en onderbrengen van de Erewacht Defensie en Politie op Renbaan Duindigt - Waalsdorperlaan 29, Wassenaar - Z/26/112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898</text:p>
            <text:p text:style-name="common-al">Ontvangstdatum: 20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000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0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0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71</meta:user-defined>
    <meta:user-defined meta:name="DCTERMS.abstract">Gemeente Wassenaar - aangevraagde omgevingsvergunning: faciliteren, trainen en onderbrengen van de Erewacht Defensie en Politie op Renbaan Duindigt - Waalsdorperlaan 29, Wassenaar - Z/26/112898</meta:user-defined>
    <dc:language>nl</dc:language>
    <meta:user-defined meta:name="OVERHEIDop.locatietype/OVERHEIDop.gebiedsmarkering">Adres</meta:user-defined>
    <meta:user-defined meta:name="DC.title">Gemeente Wassenaar - aangevraagde omgevingsvergunning: faciliteren, trainen en onderbrengen van de Erewacht Defensie en Politie op Renbaan Duindigt - Waalsdorperlaan 29, Wassenaar - Z/26/112898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04</meta:user-defined>
    <meta:user-defined meta:name="OVERHEIDop.GmbID/DC.identifier">gmb-2026-360004</meta:user-defined>
    <meta:user-defined meta:name="OVERHEIDop.versieInformatie"/>
  </office:meta>
</office:document-meta>
</file>