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- Dijkgraafstraat 8, Wassenaar - Z/26/11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536</text:p>
            <text:p text:style-name="common-al">De beslistermijn is met zes weken verlengd tot en met 1 september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000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2</meta:user-defined>
    <meta:user-defined meta:name="DCTERMS.abstract">Gemeente Wassenaar - verlengen beslistermijn aanvraag omgevingsvergunning: het plaatsen van een dakkapel - Dijkgraafstraat 8, Wassenaar - Z/26/11153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- Dijkgraafstraat 8, Wassenaar - Z/26/11153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02</meta:user-defined>
    <meta:user-defined meta:name="OVERHEIDop.GmbID/DC.identifier">gmb-2026-360002</meta:user-defined>
    <meta:user-defined meta:name="OVERHEIDop.versieInformatie"/>
  </office:meta>
</office:document-meta>
</file>