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mpeerontheffing verleend voor kamperen buiten kampeerterrein op 18, 19 en 20 augustus 2026 nabij Stadhouderslaan 7, 5361BN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amperen buiten kampeerterrein op 18, 19 en 20 augustus 2026</text:p>
              </text:list-item>
              <text:list-item text:style-override="id1-3-2-1-1-2-2">
                <text:number>•</text:number>
                <text:p text:style-name="al">Besluitdatum: 9 juli 2026</text:p>
              </text:list-item>
              <text:list-item text:style-override="id1-3-2-1-1-2-3">
                <text:number>•</text:number>
                <text:p text:style-name="al">Locatie: nabij Stadhouderslaan 7, 5361BN Grave</text:p>
              </text:list-item>
              <text:list-item text:style-override="id1-3-2-1-1-2-4">
                <text:number>•</text:number>
                <text:p text:style-name="al">Zaaknummer: Z2026-0000430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0 augustus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000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0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00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4307</meta:user-defined>
    <meta:user-defined meta:name="DCTERMS.abstract">kampeerontheffing verleend voor kamperen buiten kampeerterrein op 18, 19 en 20 augustus 2026 nabij Stadhouderslaan 7, 5361BN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ampeerontheffing verleend voor kamperen buiten kampeerterrein op 18, 19 en 20 augustus 2026 nabij Stadhouderslaan 7, 5361BN Grave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000</meta:user-defined>
    <meta:user-defined meta:name="OVERHEIDop.GmbID/DC.identifier">gmb-2026-360000</meta:user-defined>
    <meta:user-defined meta:name="OVERHEIDop.versieInformatie"/>
  </office:meta>
</office:document-meta>
</file>