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oor Duinmeiershof 27 in Castricum, vanaf 24 augstus 2026 tot en met 28 september 2026, verzenddatum 23 juli 2026 (Z2026-00006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99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448</meta:user-defined>
    <meta:user-defined meta:name="DCTERMS.abstract">plaatsen afvalcontainer Duinmeiershof 27 Duinmeiershof 27, 1901ZT Castricum, verzenddatum 23 juli 2026 (Z2026-00006448)</meta:user-defined>
    <dc:language>nl</dc:language>
    <meta:user-defined meta:name="OVERHEIDop.locatietype/OVERHEIDop.gebiedsmarkering">Punt</meta:user-defined>
    <meta:user-defined meta:name="DC.title">Gemeente Castricum, verleende vergunning voor het plaatsen van een afvalcontainer voor Duinmeiershof 27 in Castricum, vanaf 24 augstus 2026 tot en met 28 september 2026, verzenddatum 23 juli 2026 (Z2026-00006448)</meta:user-defined>
    <meta:user-defined meta:name="DCTERMS.W3CDTF/DCTERMS.available">2026-07-27</meta:user-defined>
    <meta:user-defined meta:name="DCTERMS.W3CDTF/OVERHEIDop.jaargang">2026</meta:user-defined>
    <meta:user-defined meta:name="OVERHEIDop.publicationIssue">359998</meta:user-defined>
    <meta:user-defined meta:name="OVERHEIDop.GmbID/DC.identifier">gmb-2026-359998</meta:user-defined>
    <meta:user-defined meta:name="OVERHEIDop.versieInformatie"/>
  </office:meta>
</office:document-meta>
</file>