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gieterlaan 7 en 8, Burgemeester 's Jacoblaan 17A, 19 en 2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6 heeft de gemeente een aanvraag ontvangen voor het vervangen van het rieten dak van de woningen (Rijksmonument) op locatie Potgieterlaan 7 en 8, Burgemeester 's Jacoblaan 17A, 19 en 21 in Bussum. De aanvraag is geregistreerd onder zaaknummer Z2026-0000155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999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9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9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557</meta:user-defined>
    <meta:user-defined meta:name="DCTERMS.abstract">Betreft: Aanvraag op locatie Potgieterlaan 7 en 8, Burgemeester 's Jacoblaan 17A, 19 en 21 in Bussum</meta:user-defined>
    <dc:language>nl</dc:language>
    <meta:user-defined meta:name="OVERHEIDop.locatietype/OVERHEIDop.gebiedsmarkering">Vlak</meta:user-defined>
    <meta:user-defined meta:name="DC.title">Aanvraag omgevingsvergunning Potgieterlaan 7 en 8, Burgemeester 's Jacoblaan 17A, 19 en 21 in Bussu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992</meta:user-defined>
    <meta:user-defined meta:name="OVERHEIDop.GmbID/DC.identifier">gmb-2026-359992</meta:user-defined>
    <meta:user-defined meta:name="OVERHEIDop.versieInformatie"/>
  </office:meta>
</office:document-meta>
</file>