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oorbraak en plaatsen binnendeur met kozijn op het perceel Heiligenbergerweg 134, 3816 A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oorbraak en plaatsen binnendeur met kozijn op het perceel Heiligenbergerweg 134, 3816 AN Amersfoort</text:span>
          </text:p>
            <text:p text:style-name="common-al">De Gemeente Amersfoort heeft op 26-01-2026  een omgevingsvergunning verleend voor het realiseren van een doorbraak en plaatsen binnendeur met kozijn op het perceel Heiligenbergerweg 134, 3816 AN Amersfoort, met kenmerk CLZ-0003124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99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9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9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248</meta:user-defined>
    <dc:language>nl</dc:language>
    <meta:user-defined meta:name="OVERHEIDop.locatietype/OVERHEIDop.gebiedsmarkering">Punt</meta:user-defined>
    <meta:user-defined meta:name="DC.title">Verleende omgevingsvergunning voor het realiseren van een doorbraak en plaatsen binnendeur met kozijn op het perceel Heiligenbergerweg 134, 3816 AN Amersfoort</meta:user-defined>
    <meta:user-defined meta:name="DCTERMS.W3CDTF/DCTERMS.available">2026-01-28</meta:user-defined>
    <meta:user-defined meta:name="DCTERMS.W3CDTF/OVERHEIDop.jaargang">2026</meta:user-defined>
    <meta:user-defined meta:name="OVERHEIDop.publicationIssue">35999</meta:user-defined>
    <meta:user-defined meta:name="OVERHEIDop.GmbID/DC.identifier">gmb-2026-35999</meta:user-defined>
    <meta:user-defined meta:name="OVERHEIDop.versieInformatie"/>
  </office:meta>
</office:document-meta>
</file>