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bouwen van een verdiepte fietsenberging in de voortuin - Het Kerkehout 29, Wassenaar - Z/26/1128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891</text:p>
            <text:p text:style-name="common-al">Ontvangstdatum: 19 jul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998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98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98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69</meta:user-defined>
    <meta:user-defined meta:name="DCTERMS.abstract">Gemeente Wassenaar - aangevraagde omgevingsvergunning: het bouwen van een verdiepte fietsenberging in de voortuin - Het Kerkehout 29, Wassenaar - Z/26/112891</meta:user-defined>
    <dc:language>nl</dc:language>
    <meta:user-defined meta:name="OVERHEIDop.locatietype/OVERHEIDop.gebiedsmarkering">Adres</meta:user-defined>
    <meta:user-defined meta:name="DC.title">Gemeente Wassenaar - aangevraagde omgevingsvergunning: het bouwen van een verdiepte fietsenberging in de voortuin - Het Kerkehout 29, Wassenaar - Z/26/112891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981</meta:user-defined>
    <meta:user-defined meta:name="OVERHEIDop.GmbID/DC.identifier">gmb-2026-359981</meta:user-defined>
    <meta:user-defined meta:name="OVERHEIDop.versieInformatie"/>
  </office:meta>
</office:document-meta>
</file>