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- Spelderslaan 8, Wassenaar - Z/26/1128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2860</text:p>
            <text:p text:style-name="common-al">Ontvangstdatum: 15 jul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59977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97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97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564</meta:user-defined>
    <meta:user-defined meta:name="DCTERMS.abstract">Gemeente Wassenaar - aangevraagde omgevingsvergunning: het kappen van een boom - Spelderslaan 8, Wassenaar - Z/26/112860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- Spelderslaan 8, Wassenaar - Z/26/112860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977</meta:user-defined>
    <meta:user-defined meta:name="OVERHEIDop.GmbID/DC.identifier">gmb-2026-359977</meta:user-defined>
    <meta:user-defined meta:name="OVERHEIDop.versieInformatie"/>
  </office:meta>
</office:document-meta>
</file>