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schuur, Voorsterweg 166, 168, 170, 172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schuur, Voorsterweg 166, 168, 170, 172 in Empe.</text:span>
          </text:p>
            <text:p text:style-name="common-al"/>
            <text:p text:style-name="common-al"/>
            <text:p text:style-name="common-al">
            <text:span text:style-name="nadrukvet">Kenmerk:</text:span> OW 2026-155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0-07-2026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Voorsterweg 166, 168, 170, 172 in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5997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7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7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52</meta:user-defined>
    <meta:user-defined meta:name="DCTERMS.abstract">Gemeente Brummen - Ingediende aanvraag omgevingsvergunning,  het plaatsen van een schuur, Voorsterweg 166, 168, 170, 172 in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schuur, Voorsterweg 166, 168, 170, 172 in Emp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976</meta:user-defined>
    <meta:user-defined meta:name="OVERHEIDop.GmbID/DC.identifier">gmb-2026-359976</meta:user-defined>
    <meta:user-defined meta:name="OVERHEIDop.versieInformatie"/>
  </office:meta>
</office:document-meta>
</file>