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-07-2026</text:p>
            <text:p text:style-name="common-al">Omschrijving: Herdenking</text:p>
            <text:p text:style-name="common-al">Locatie: Frankenlaan 70 D 1, 7312 TG Apeldoorn</text:p>
            <text:p text:style-name="common-al">Zaaknummer: 02006261834</text:p>
            <text:p text:style-name="common-al">Datum evenement: 2 oktober 2026</text:p>
            <text:p text:style-name="common-al">Tijdstip evenement: 9.30 uur tot 14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9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6183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75</meta:user-defined>
    <meta:user-defined meta:name="OVERHEIDop.GmbID/DC.identifier">gmb-2026-359975</meta:user-defined>
    <meta:user-defined meta:name="OVERHEIDop.versieInformatie"/>
  </office:meta>
</office:document-meta>
</file>