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Chirurgijnstraat on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Het toepassen van grond</text:p>
            <text:p text:style-name="common-al">Locatie: Chirurgijnstraat ong 's-Hertogenbosch</text:p>
            <text:p text:style-name="common-al">DSO-kenmerk: 2026070200038</text:p>
            <text:p text:style-name="common-al">Zaaknummer: Z/509817</text:p>
            <text:p text:style-name="common-al">Datum ontvangen: 2 jul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96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6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6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817</meta:user-defined>
    <dc:language>nl</dc:language>
    <meta:user-defined meta:name="OVERHEIDop.locatietype/OVERHEIDop.gebiedsmarkering">Vlak</meta:user-defined>
    <meta:user-defined meta:name="DC.title">Gemeente 's-Hertogenbosch - Melding Besluit activiteiten leefomgeving (Bal) – Chirurgijnstraat ong 's-Hertogenbosch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65</meta:user-defined>
    <meta:user-defined meta:name="OVERHEIDop.GmbID/DC.identifier">gmb-2026-359965</meta:user-defined>
    <meta:user-defined meta:name="OVERHEIDop.versieInformatie"/>
  </office:meta>
</office:document-meta>
</file>