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nabij Lijsterbesstraat 163 Grootegast, Grootegast (GTG00) D 4656</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Westerkwartier een aanvraag ontvangen voor het kappen van een boom op locatie nabij Lijsterbesstraat 163 Grootegast, Grootegast (GTG00) D 4656. De aanvraag is geregistreerd onder zaaknummer 202618956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56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een boom - nabij Lijsterbesstraat 163 Grootegast, Grootegast (GTG00) D 4656</meta:user-defined>
    <meta:user-defined meta:name="DCTERMS.W3CDTF/DCTERMS.available">2026-01-28</meta:user-defined>
    <meta:user-defined meta:name="DCTERMS.W3CDTF/OVERHEIDop.jaargang">2026</meta:user-defined>
    <meta:user-defined meta:name="OVERHEIDop.publicationIssue">35996</meta:user-defined>
    <meta:user-defined meta:name="OVERHEIDop.GmbID/DC.identifier">gmb-2026-35996</meta:user-defined>
    <meta:user-defined meta:name="OVERHEIDop.versieInformatie"/>
  </office:meta>
</office:document-meta>
</file>