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Zus &amp; Zo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us &amp; Zo Winterfair</text:span> op zondag 20 december 2026 van 12.00 uur tot 23.00 uur in Baarle-Nassau, Zigraeck 5. (118606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99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Zus &amp; Zo Winterfai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53</meta:user-defined>
    <meta:user-defined meta:name="OVERHEIDop.GmbID/DC.identifier">gmb-2026-359953</meta:user-defined>
    <meta:user-defined meta:name="OVERHEIDop.versieInformatie"/>
  </office:meta>
</office:document-meta>
</file>