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11, 1211 NW Hilversum, Verzoeklocatie 2026012500167 (uitbreiden fietsenstalling STEH); 1943525; 2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nnendoor 11, 1211 NW Hilversum, Verzoeklocatie 2026012500167 (uitbreiden fietsenstalling STEH); 1943525; 25-01-2026; Status: Aanvraag ontvangen, gemeente Hilversum</text:p>
            <text:p text:style-name="common-al">
            
          </text:p>
            <text:p text:style-name="common-al">Datum indiening aanvraag: 2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2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innendoor 11, 1211 NW Hilversum, Verzoeklocatie 2026012500167 (uitbreiden fietsenstalling STEH); 1943525; 25-01-2026; Status: Aanvraag ontvangen, gemeente Hilversum</meta:user-defined>
    <meta:user-defined meta:name="DCTERMS.W3CDTF/DCTERMS.available">2026-01-28</meta:user-defined>
    <meta:user-defined meta:name="DCTERMS.W3CDTF/OVERHEIDop.jaargang">2026</meta:user-defined>
    <meta:user-defined meta:name="OVERHEIDop.publicationIssue">35995</meta:user-defined>
    <meta:user-defined meta:name="OVERHEIDop.GmbID/DC.identifier">gmb-2026-35995</meta:user-defined>
    <meta:user-defined meta:name="OVERHEIDop.versieInformatie"/>
  </office:meta>
</office:document-meta>
</file>